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 Mono" svg:font-family="'Ubuntu Mono'" style:font-adornments="Normal" style:font-pitch="fixed"/>
  </office:font-face-decls>
  <office:automatic-styles>
    <style:style style:name="P1" style:family="paragraph" style:parent-style-name="Standard">
      <style:text-properties officeooo:rsid="00008234" officeooo:paragraph-rsid="00008234"/>
    </style:style>
    <style:style style:name="P2" style:family="paragraph" style:parent-style-name="Standard">
      <style:text-properties fo:font-weight="bold" officeooo:rsid="00008234" officeooo:paragraph-rsid="00008234" style:font-weight-asian="bold" style:font-weight-complex="bold"/>
    </style:style>
    <style:style style:name="P3" style:family="paragraph" style:parent-style-name="Standard">
      <style:text-properties fo:font-weight="bold" officeooo:rsid="00008234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officeooo:rsid="00008234" officeooo:paragraph-rsid="00008234" style:font-weight-asian="normal" style:font-weight-complex="normal"/>
    </style:style>
    <style:style style:name="P6" style:family="paragraph" style:parent-style-name="Standard">
      <style:text-properties style:font-name="Ubuntu Mono" fo:font-size="11pt" fo:font-weight="normal" officeooo:rsid="00008234" officeooo:paragraph-rsid="00008234" style:font-weight-asian="normal" style:font-weight-complex="normal"/>
    </style:style>
    <style:style style:name="P7" style:family="paragraph" style:parent-style-name="Standard">
      <style:text-properties fo:font-style="italic" fo:font-weight="normal" officeooo:rsid="00008234" officeooo:paragraph-rsid="00008234" style:font-style-asian="italic" style:font-weight-asian="normal" style:font-style-complex="italic" style:font-weight-complex="normal"/>
    </style:style>
    <style:style style:name="T1" style:family="text">
      <style:text-properties officeooo:rsid="0000823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Ubuntu Mono" fo:font-size="11pt"/>
    </style:style>
    <style:style style:name="T4" style:family="text">
      <style:text-properties style:font-name="Ubuntu Mono" fo:font-size="11pt" fo:font-weight="bold" style:font-weight-asian="bold" style:font-weight-complex="bold"/>
    </style:style>
    <style:style style:name="T5" style:family="text">
      <style:text-properties style:font-name="Ubuntu Mono" fo:font-size="11pt" fo:font-style="italic" style:font-style-asian="italic" style:font-style-complex="italic"/>
    </style:style>
    <style:style style:name="T6" style:family="text">
      <style:text-properties style:font-name="Ubuntu Mono" fo:font-size="11pt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[Instalaci<text:span text:style-name="T3">ón de nextcloud con ansible en ubuntu 22.04]</text:span></text:p>
      <text:p text:style-name="P5"><text:span text:style-name="T4">Alumno/a</text:span><text:span text:style-name="T3">:</text:span></text:p>
      <text:p text:style-name="P6"/>
      <text:p text:style-name="P5">Complete y explique la funcionalidad de cada una de las instrucciones en los distintos archivos de configuraci<text:span text:style-name="T3">ón para la instalación de </text:span><text:span text:style-name="T5">nextcloud</text:span><text:span text:style-name="T3"> con </text:span><text:span text:style-name="T5">ansible</text:span><text:span text:style-name="T3">.</text:span></text:p>
      <text:p text:style-name="P2"/>
      <text:p text:style-name="P2">[6.0p] playbook.yml</text:p>
      <text:p text:style-name="Standard">- hosts: all</text:p>
      <text:p text:style-name="Standard"><text:s text:c="2"/>become: true</text:p>
      <text:p text:style-name="Standard"><text:s text:c="2"/>vars_files:</text:p>
      <text:p text:style-name="Standard"><text:s text:c="4"/>- vars/default.yml</text:p>
      <text:p text:style-name="Standard"/>
      <text:p text:style-name="Standard"><text:s text:c="2"/>tasks:</text:p>
      <text:p text:style-name="Standard"><text:s text:c="4"/>- name: Install prerequisites</text:p>
      <text:p text:style-name="Standard"><text:s text:c="6"/>apt: name=aptitude update_cache=yes state=latest force_apt_get=yes</text:p>
      <text:p text:style-name="Standard"><text:s text:c="6"/>tags: [ system ]</text:p>
      <text:p text:style-name="Standard">…</text:p>
      <text:p text:style-name="Standard"/>
      <text:p text:style-name="P4"><text:span text:style-name="T1">[1.5p] </text:span>/<text:span text:style-name="T1">var/default.yml</text:span></text:p>
      <text:p text:style-name="Standard">php_modules: [ 'php-gd', … <text:s/>]</text:p>
      <text:p text:style-name="Standard">…</text:p>
      <text:p text:style-name="Standard"/>
      <text:p text:style-name="P3">[1.5p] /files/apache2.conf.j2</text:p>
      <text:p text:style-name="Standard">&lt;VirtualHost *:{{ http_port }}&gt;</text:p>
      <text:p text:style-name="Standard">…</text:p>
      <text:p text:style-name="Standard"/>
      <text:p text:style-name="P1"><text:span text:style-name="T2">[1.0p] </text:span>Detalle la instrucci<text:span text:style-name="T3">ón de ejecución del playbook en la línea de comando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 Mono" svg:font-family="'Ubuntu Mono'" style:font-adornments="Normal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 Mono" fo:font-family="'Ubuntu Mono'" style:font-style-name="Normal" style:font-pitch="fixed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4T08:17:58.023152438</meta:creation-date>
    <dc:date>2024-11-14T08:47:44.244784577</dc:date>
    <meta:editing-duration>PT10M53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1" meta:paragraph-count="20" meta:word-count="86" meta:character-count="631" meta:non-whitespace-character-count="538"/>
  </office:meta>
</office:document-meta>
</file>